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paragraph-properties fo:text-align="center" style:justify-single-word="false"/>
      <style:text-properties fo:font-size="18pt" fo:font-weight="bold"/>
    </style:style>
    <style:style style:name="P3" style:family="paragraph" style:parent-style-name="Text_20_body">
      <style:paragraph-properties fo:text-align="start" style:justify-single-word="false"/>
    </style:style>
    <style:style style:name="P4" style:family="paragraph" style:parent-style-name="Text_20_body" style:list-style-name="L1"/>
    <style:style style:name="P5" style:family="paragraph" style:parent-style-name="Text_20_body" style:list-style-name="L1">
      <style:paragraph-properties fo:margin-top="0.159cm" fo:margin-bottom="0.238cm" style:contextual-spacing="false"/>
      <style:text-properties fo:font-size="9pt"/>
    </style:style>
    <style:style style:name="P6" style:family="paragraph" style:parent-style-name="Text_20_body" style:list-style-name="L2"/>
    <style:style style:name="P7" style:family="paragraph" style:parent-style-name="Text_20_body" style:list-style-name="L2">
      <style:paragraph-properties fo:margin-top="0cm" fo:margin-bottom="0cm" style:contextual-spacing="fals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font-name="Arial" fo:font-size="7pt"/>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Rada Miejska Orzesze</text:span><text:line-break/>Radni - Sesja</text:p>
      <text:p text:style-name="P2">Raport z głosowań </text:p>
      <text:p text:style-name="P3">XXV Sesja w dniu 28 maja 2026 </text:p>
      <text:h text:style-name="Heading_20_3" text:outline-level="3">Przeprowadzone głosowania</text:h>
      <text:list text:style-name="L1">
        <text:list-item>
          <text:p text:style-name="P4">Głosowanie w sprawie <text:span text:style-name="T1">powołania Komisji Uchwał i Wniosków.</text:span> - czas głosowania: 28 maja 2026, godz. 15:04, wyniki: ZA: 20, PRZECIW: 0, WSTRZYMUJĘ SIĘ: 0, BRAK GŁOSU: 0, NIEOBECNI: 1</text:p>
          <text:p text:style-name="P5"><text:span text:style-name="T2">Wyniki imienne:</text:span> Grażyna Bortlik (ZA), Sonia Brandys-Gazda (ZA), Eugeniusz Buchalik (ZA), Magdalena Dyrda (ZA), Krzysztof Dziekan (ZA), Rajmund Gazda (ZA), Krzysztof Giel (NIEOBECNI), Bożena Jankowiak (ZA), Grzegorz Kaczmarczyk (ZA), Mariusz Kaczmarczyk (ZA), Łukasz Kalita (ZA), Lechosław Łukasik (ZA), Jan Mach (ZA), Michał Macioszek (ZA), Bogdan Otawa (ZA), Adam Ratka (ZA), Marzena Styrczula-Maturska (ZA), Mateusz Szweda (ZA), Anna Szymik (ZA), Mariusz Wojtanowicz (ZA), Urszula Zienc (ZA)</text:p>
        </text:list-item>
        <text:list-item>
          <text:p text:style-name="P4">Głosowanie w sprawie <text:span text:style-name="T1">wprowadzenia do porządku obrad projektu uchwały w sprawie uchylenia uchwały dotyczącej wprowadzenia wspólnej obsługi dla jednostek organizacyjnych Miasta Orzesze</text:span> - czas głosowania: 28 maja 2026, godz. 15:06, wyniki: ZA: 19, PRZECIW: 0, WSTRZYMUJĘ SIĘ: 1, BRAK GŁOSU: 0, NIEOBECNI: 1</text:p>
          <text:p text:style-name="P5"><text:span text:style-name="T2">Wyniki imienne:</text:span> Grażyna Bortlik (ZA), Sonia Brandys-Gazda (ZA), Eugeniusz Buchalik (WSTRZYMUJĘ SIĘ), Magdalena Dyrda (ZA), Krzysztof Dziekan (ZA), Rajmund Gazda (ZA), Krzysztof Giel (NIEOBECNI), Bożena Jankowiak (ZA), Grzegorz Kaczmarczyk (ZA), Mariusz Kaczmarczyk (ZA), Łukasz Kalita (ZA), Lechosław Łukasik (ZA), Jan Mach (ZA), Michał Macioszek (ZA), Bogdan Otawa (ZA), Adam Ratka (ZA), Marzena Styrczula-Maturska (ZA), Mateusz Szweda (ZA), Anna Szymik (ZA), Mariusz Wojtanowicz (ZA), Urszula Zienc (ZA)</text:p>
        </text:list-item>
        <text:list-item>
          <text:p text:style-name="P4">Głosowanie w sprawie <text:span text:style-name="T1">wprowadzenia do porządku obrad projektu uchwały dotyczącej wprowadzenia wspólnej obsługi dla jednostek organizacyjnych Miasta Orzesze</text:span> - czas głosowania: 28 maja 2026, godz. 15:06, wyniki: ZA: 19, PRZECIW: 0, WSTRZYMUJĘ SIĘ: 1, BRAK GŁOSU: 0, NIEOBECNI: 1</text:p>
          <text:p text:style-name="P5"><text:span text:style-name="T2">Wyniki imienne:</text:span> Grażyna Bortlik (ZA), Sonia Brandys-Gazda (ZA), Eugeniusz Buchalik (WSTRZYMUJĘ SIĘ), Magdalena Dyrda (ZA), Krzysztof Dziekan (ZA), Rajmund Gazda (ZA), Krzysztof Giel (NIEOBECNI), Bożena Jankowiak (ZA), Grzegorz Kaczmarczyk (ZA), Mariusz Kaczmarczyk (ZA), Łukasz Kalita (ZA), Lechosław Łukasik (ZA), Jan Mach (ZA), Michał Macioszek (ZA), Bogdan Otawa (ZA), Adam Ratka (ZA), Marzena Styrczula-Maturska (ZA), Mateusz Szweda (ZA), Anna Szymik (ZA), Mariusz Wojtanowicz (ZA), Urszula Zienc (ZA)</text:p>
        </text:list-item>
        <text:list-item>
          <text:p text:style-name="P4">Głosowanie w sprawie <text:span text:style-name="T1">wycofania z porządku obrad projektu uchwały dotyczącego określenia zasad udzielania dotacji celowej na dofinansowanie zakupu i montażu odnawialnych źródeł energii w budynkach mieszkalnych, w ramach projektu grantowego pn.: „Energetyka odnawialna dla mieszkańców Orzesza”</text:span> - czas głosowania: 28 maja 2026, godz. 15:08, wyniki: ZA: 20, PRZECIW: 0, WSTRZYMUJĘ SIĘ: 0, BRAK GŁOSU: 0, NIEOBECNI: 1</text:p>
          <text:p text:style-name="P5"><text:span text:style-name="T2">Wyniki imienne:</text:span> Grażyna Bortlik (ZA), Sonia Brandys-Gazda (ZA), Eugeniusz Buchalik (ZA), Magdalena Dyrda (ZA), Krzysztof Dziekan (ZA), Rajmund Gazda (ZA), Krzysztof Giel (NIEOBECNI), Bożena Jankowiak (ZA), Grzegorz Kaczmarczyk (ZA), Mariusz Kaczmarczyk (ZA), Łukasz Kalita (ZA), Lechosław Łukasik (ZA), Jan Mach (ZA), Michał Macioszek (ZA), Bogdan Otawa (ZA), Adam Ratka (ZA), Marzena Styrczula-Maturska (ZA), Mateusz Szweda (ZA), Anna Szymik (ZA), Mariusz Wojtanowicz (ZA), Urszula Zienc (ZA)</text:p>
        </text:list-item>
        <text:list-item>
          <text:p text:style-name="P4">Głosowanie w sprawie <text:span text:style-name="T1">podjęcia uchwały dotyczącej zasad wyznaczania składu oraz zasad działania Komitetu Rewitalizacji</text:span> - czas głosowania: 28 maja 2026, godz. 16:39, wyniki: ZA: 17, PRZECIW: 0, WSTRZYMUJĘ SIĘ: 0, BRAK GŁOSU: 0, NIEOBECNI: 4</text:p>
          <text:p text:style-name="P5"><text:soft-page-break/><text:span text:style-name="T2">Wyniki imienne:</text:span> Grażyna Bortlik (ZA), Sonia Brandys-Gazda (ZA), Eugeniusz Buchalik (ZA), Magdalena Dyrda (ZA), Krzysztof Dziekan (ZA), Rajmund Gazda (ZA), Krzysztof Giel (NIEOBECNI), Bożena Jankowiak (ZA), Grzegorz Kaczmarczyk (ZA), Mariusz Kaczmarczyk (ZA), Łukasz Kalita (NIEOBECNI), Lechosław Łukasik (ZA), Jan Mach (ZA), Michał Macioszek (ZA), Bogdan Otawa (ZA), Adam Ratka (ZA), Marzena Styrczula-Maturska (NIEOBECNI), Mateusz Szweda (ZA), Anna Szymik (ZA), Mariusz Wojtanowicz (NIEOBECNI), Urszula Zienc (ZA)</text:p>
        </text:list-item>
        <text:list-item>
          <text:p text:style-name="P4">Głosowanie w sprawie <text:span text:style-name="T1">podjęcia uchwały dotyczącej Gminnego Programu Rewitalizacji dla obszaru rewitalizacji Miasta Orzesze</text:span> - czas głosowania: 28 maja 2026, godz. 16:44, wyniki: ZA: 19, PRZECIW: 0, WSTRZYMUJĘ SIĘ: 0, BRAK GŁOSU: 0, NIEOBECNI: 2</text:p>
          <text:p text:style-name="P5"><text:span text:style-name="T2">Wyniki imienne:</text:span> Grażyna Bortlik (ZA), Sonia Brandys-Gazda (ZA), Eugeniusz Buchalik (ZA), Magdalena Dyrda (ZA), Krzysztof Dziekan (ZA), Rajmund Gazda (ZA), Krzysztof Giel (NIEOBECNI), Bożena Jankowiak (ZA), Grzegorz Kaczmarczyk (ZA), Mariusz Kaczmarczyk (ZA), Łukasz Kalita (ZA), Lechosław Łukasik (ZA), Jan Mach (ZA), Michał Macioszek (ZA), Bogdan Otawa (ZA), Adam Ratka (ZA), Marzena Styrczula-Maturska (NIEOBECNI), Mateusz Szweda (ZA), Anna Szymik (ZA), Mariusz Wojtanowicz (ZA), Urszula Zienc (ZA)</text:p>
        </text:list-item>
        <text:list-item>
          <text:p text:style-name="P4">Głosowanie w sprawie <text:span text:style-name="T1">podjęcia uchwały dotyczącej wyrażenia zgody na wydzierżawienie nieruchomości położonej przy ul.Stuska</text:span> - czas głosowania: 28 maja 2026, godz. 16:44, wyniki: ZA: 18, PRZECIW: 0, WSTRZYMUJĘ SIĘ: 1, BRAK GŁOSU: 0, NIEOBECNI: 2</text:p>
          <text:p text:style-name="P5"><text:span text:style-name="T2">Wyniki imienne:</text:span> Grażyna Bortlik (ZA), Sonia Brandys-Gazda (ZA), Eugeniusz Buchalik (WSTRZYMUJĘ SIĘ), Magdalena Dyrda (ZA), Krzysztof Dziekan (ZA), Rajmund Gazda (ZA), Krzysztof Giel (NIEOBECNI), Bożena Jankowiak (ZA), Grzegorz Kaczmarczyk (ZA), Mariusz Kaczmarczyk (ZA), Łukasz Kalita (ZA), Lechosław Łukasik (ZA), Jan Mach (ZA), Michał Macioszek (ZA), Bogdan Otawa (ZA), Adam Ratka (ZA), Marzena Styrczula-Maturska (NIEOBECNI), Mateusz Szweda (ZA), Anna Szymik (ZA), Mariusz Wojtanowicz (ZA), Urszula Zienc (ZA)</text:p>
        </text:list-item>
        <text:list-item>
          <text:p text:style-name="P4">Głosowanie w sprawie <text:span text:style-name="T1">podjęcia uchwały dotyczącej zmiany Wieloletniej Prognozy Finansowej Miasta Orzesze na lata 2026-2040</text:span> - czas głosowania: 28 maja 2026, godz. 16:47, wyniki: ZA: 18, PRZECIW: 0, WSTRZYMUJĘ SIĘ: 1, BRAK GŁOSU: 0, NIEOBECNI: 2</text:p>
          <text:p text:style-name="P5"><text:span text:style-name="T2">Wyniki imienne:</text:span> Grażyna Bortlik (ZA), Sonia Brandys-Gazda (ZA), Eugeniusz Buchalik (ZA), Magdalena Dyrda (ZA), Krzysztof Dziekan (ZA), Rajmund Gazda (ZA), Krzysztof Giel (NIEOBECNI), Bożena Jankowiak (ZA), Grzegorz Kaczmarczyk (ZA), Mariusz Kaczmarczyk (ZA), Łukasz Kalita (ZA), Lechosław Łukasik (ZA), Jan Mach (ZA), Michał Macioszek (ZA), Bogdan Otawa (ZA), Adam Ratka (WSTRZYMUJĘ SIĘ), Marzena Styrczula-Maturska (NIEOBECNI), Mateusz Szweda (ZA), Anna Szymik (ZA), Mariusz Wojtanowicz (ZA), Urszula Zienc (ZA)</text:p>
        </text:list-item>
        <text:list-item>
          <text:p text:style-name="P4">Głosowanie w sprawie <text:span text:style-name="T1">podjęcia uchwały dotyczącej zmiany w budżecie Miasta Orzesze na 2026 rok</text:span> - czas głosowania: 28 maja 2026, godz. 17:10, wyniki: ZA: 14, PRZECIW: 2, WSTRZYMUJĘ SIĘ: 3, BRAK GŁOSU: 0, NIEOBECNI: 2</text:p>
          <text:p text:style-name="P5"><text:span text:style-name="T2">Wyniki imienne:</text:span> Grażyna Bortlik (ZA), Sonia Brandys-Gazda (ZA), Eugeniusz Buchalik (PRZECIW), Magdalena Dyrda (ZA), Krzysztof Dziekan (WSTRZYMUJĘ SIĘ), Rajmund Gazda (ZA), Krzysztof Giel (NIEOBECNI), Bożena Jankowiak (ZA), Grzegorz Kaczmarczyk (ZA), Mariusz Kaczmarczyk (ZA), Łukasz Kalita (WSTRZYMUJĘ SIĘ), Lechosław Łukasik (ZA), Jan Mach (ZA), Michał Macioszek (ZA), Bogdan Otawa (ZA), Adam Ratka (WSTRZYMUJĘ SIĘ), Marzena Styrczula-Maturska (NIEOBECNI), Mateusz Szweda (PRZECIW), Anna Szymik (ZA), Mariusz Wojtanowicz (ZA), Urszula Zienc (ZA)</text:p>
        </text:list-item>
        <text:list-item>
          <text:p text:style-name="P4">Głosowanie w sprawie <text:span text:style-name="T1">podjęcia uchwały dotyczącej zmiany Uchwały Nr XVI/167/25 w sprawie udzielenia pomocy finansowej Powiatowi Mikołowskiemu</text:span> - czas głosowania: 28 maja 2026, godz. 17:20, wyniki: ZA: 15, PRZECIW: 2, WSTRZYMUJĘ SIĘ: 1, BRAK GŁOSU: 0, NIEOBECNI: 3</text:p>
          <text:p text:style-name="P5"><text:span text:style-name="T2">Wyniki imienne:</text:span> Grażyna Bortlik (ZA), Sonia Brandys-Gazda (ZA), Eugeniusz Buchalik (WSTRZYMUJĘ SIĘ), Magdalena Dyrda (ZA), Krzysztof Dziekan (ZA), Rajmund Gazda (ZA), Krzysztof Giel (NIEOBECNI), Bożena Jankowiak (ZA), Grzegorz Kaczmarczyk (ZA), Mariusz Kaczmarczyk (ZA), Łukasz Kalita (ZA), Lechosław Łukasik (PRZECIW), Jan Mach (ZA), Michał Macioszek (NIEOBECNI), Bogdan Otawa (PRZECIW), Adam Ratka (ZA), Marzena Styrczula-Maturska (NIEOBECNI), Mateusz Szweda (ZA), Anna Szymik (ZA), Mariusz Wojtanowicz (ZA), Urszula Zienc (ZA)</text:p>
        </text:list-item>
        <text:list-item>
          <text:p text:style-name="P4"><text:soft-page-break/>Głosowanie w sprawie <text:span text:style-name="T1">wycofania z porządku obrad projektu uchwały w sprawie zmiany uchwały Nr XXII/250/26 Rady Miejskiej Orzesze z dnia 26 lutego 2026r. w sprawie przyjęcia Programu opieki nad zwierzętami bezdomnymi oraz zapobiegania bezdomności zwierząt na terenie Miasta Orzesze na rok 2026</text:span> - czas głosowania: 28 maja 2026, godz. 17:50, wyniki: ZA: 6, PRZECIW: 10, WSTRZYMUJĘ SIĘ: 2, BRAK GŁOSU: 0, NIEOBECNI: 3</text:p>
          <text:p text:style-name="P5"><text:span text:style-name="T2">Wyniki imienne:</text:span> Grażyna Bortlik (PRZECIW), Sonia Brandys-Gazda (PRZECIW), Eugeniusz Buchalik (ZA), Magdalena Dyrda (PRZECIW), Krzysztof Dziekan (ZA), Rajmund Gazda (PRZECIW), Krzysztof Giel (NIEOBECNI), Bożena Jankowiak (PRZECIW), Grzegorz Kaczmarczyk (NIEOBECNI), Mariusz Kaczmarczyk (WSTRZYMUJĘ SIĘ), Łukasz Kalita (PRZECIW), Lechosław Łukasik (ZA), Jan Mach (PRZECIW), Michał Macioszek (WSTRZYMUJĘ SIĘ), Bogdan Otawa (ZA), Adam Ratka (ZA), Marzena Styrczula-Maturska (NIEOBECNI), Mateusz Szweda (PRZECIW), Anna Szymik (PRZECIW), Mariusz Wojtanowicz (ZA), Urszula Zienc (PRZECIW)</text:p>
        </text:list-item>
        <text:list-item>
          <text:p text:style-name="P4">Głosowanie w sprawie <text:span text:style-name="T1">podjęcia uchwały dotyczącej zmiany uchwały Nr XXII/250/26 Rady Miejskiej Orzesze z dnia 26 lutego 2026r. w sprawie przyjęcia Programu opieki nad zwierzętami bezdomnymi oraz zapobiegania bezdomności zwierząt na terenie Miasta Orzesze na rok 2026</text:span> - czas głosowania: 28 maja 2026, godz. 17:51, wyniki: ZA: 7, PRZECIW: 9, WSTRZYMUJĘ SIĘ: 2, BRAK GŁOSU: 0, NIEOBECNI: 3</text:p>
          <text:p text:style-name="P5"><text:span text:style-name="T2">Wyniki imienne:</text:span> Grażyna Bortlik (ZA), Sonia Brandys-Gazda (ZA), Eugeniusz Buchalik (PRZECIW), Magdalena Dyrda (ZA), Krzysztof Dziekan (PRZECIW), Rajmund Gazda (PRZECIW), Krzysztof Giel (NIEOBECNI), Bożena Jankowiak (WSTRZYMUJĘ SIĘ), Grzegorz Kaczmarczyk (NIEOBECNI), Mariusz Kaczmarczyk (ZA), Łukasz Kalita (PRZECIW), Lechosław Łukasik (PRZECIW), Jan Mach (PRZECIW), Michał Macioszek (WSTRZYMUJĘ SIĘ), Bogdan Otawa (PRZECIW), Adam Ratka (PRZECIW), Marzena Styrczula-Maturska (NIEOBECNI), Mateusz Szweda (ZA), Anna Szymik (ZA), Mariusz Wojtanowicz (PRZECIW), Urszula Zienc (ZA)</text:p>
        </text:list-item>
        <text:list-item>
          <text:p text:style-name="P4">Głosowanie w sprawie <text:span text:style-name="T1">podjęcia uchwały dotyczącej przyznania jednorazowego wsparcia rzeczowego "Orzeszkowy Start - dobry początek w Orzeszu"</text:span> - czas głosowania: 28 maja 2026, godz. 18:03, wyniki: ZA: 16, PRZECIW: 1, WSTRZYMUJĘ SIĘ: 0, BRAK GŁOSU: 0, NIEOBECNI: 4</text:p>
          <text:p text:style-name="P5"><text:span text:style-name="T2">Wyniki imienne:</text:span> Grażyna Bortlik (ZA), Sonia Brandys-Gazda (ZA), Eugeniusz Buchalik (PRZECIW), Magdalena Dyrda (ZA), Krzysztof Dziekan (ZA), Rajmund Gazda (ZA), Krzysztof Giel (NIEOBECNI), Bożena Jankowiak (ZA), Grzegorz Kaczmarczyk (NIEOBECNI), Mariusz Kaczmarczyk (ZA), Łukasz Kalita (ZA), Lechosław Łukasik (ZA), Jan Mach (ZA), Michał Macioszek (ZA), Bogdan Otawa (ZA), Adam Ratka (NIEOBECNI), Marzena Styrczula-Maturska (NIEOBECNI), Mateusz Szweda (ZA), Anna Szymik (ZA), Mariusz Wojtanowicz (ZA), Urszula Zienc (ZA)</text:p>
        </text:list-item>
        <text:list-item>
          <text:p text:style-name="P4">Głosowanie w sprawie <text:span text:style-name="T1">podjęcia uchwały dotyczącej przyjęcia oceny zasobów pomocy społecznej miasta Orzesze za rok 2025</text:span> - czas głosowania: 28 maja 2026, godz. 18:06, wyniki: ZA: 15, PRZECIW: 0, WSTRZYMUJĘ SIĘ: 0, BRAK GŁOSU: 0, NIEOBECNI: 6</text:p>
          <text:p text:style-name="P5"><text:span text:style-name="T2">Wyniki imienne:</text:span> Grażyna Bortlik (NIEOBECNI), Sonia Brandys-Gazda (ZA), Eugeniusz Buchalik (ZA), Magdalena Dyrda (NIEOBECNI), Krzysztof Dziekan (ZA), Rajmund Gazda (ZA), Krzysztof Giel (NIEOBECNI), Bożena Jankowiak (ZA), Grzegorz Kaczmarczyk (NIEOBECNI), Mariusz Kaczmarczyk (ZA), Łukasz Kalita (ZA), Lechosław Łukasik (ZA), Jan Mach (ZA), Michał Macioszek (ZA), Bogdan Otawa (ZA), Adam Ratka (NIEOBECNI), Marzena Styrczula-Maturska (NIEOBECNI), Mateusz Szweda (ZA), Anna Szymik (ZA), Mariusz Wojtanowicz (ZA), Urszula Zienc (ZA)</text:p>
        </text:list-item>
        <text:list-item>
          <text:p text:style-name="P4">Głosowanie w sprawie <text:span text:style-name="T1">podjęcia uchwały dotyczącej ogłoszenia tekstu jednolitego uchwały w sprawie wprowadzenia Regulaminu utrzymania czystości i porządku na terenie Miasta Orzesze</text:span> - czas głosowania: 28 maja 2026, godz. 18:07, wyniki: ZA: 15, PRZECIW: 0, WSTRZYMUJĘ SIĘ: 0, BRAK GŁOSU: 0, NIEOBECNI: 6</text:p>
          <text:p text:style-name="P5"><text:span text:style-name="T2">Wyniki imienne:</text:span> Grażyna Bortlik (NIEOBECNI), Sonia Brandys-Gazda (ZA), Eugeniusz Buchalik (ZA), Magdalena Dyrda (NIEOBECNI), Krzysztof Dziekan (ZA), Rajmund Gazda (ZA), Krzysztof Giel (NIEOBECNI), Bożena Jankowiak (ZA), Grzegorz Kaczmarczyk (NIEOBECNI), Mariusz Kaczmarczyk (ZA), Łukasz Kalita (ZA), Lechosław Łukasik (ZA), Jan Mach (ZA), Michał Macioszek (ZA), Bogdan Otawa (ZA), Adam Ratka (NIEOBECNI), Marzena Styrczula-Maturska (NIEOBECNI), Mateusz Szweda (ZA), Anna Szymik (ZA), Mariusz Wojtanowicz (ZA), Urszula Zienc (ZA)</text:p>
        </text:list-item>
        <text:list-item>
          <text:p text:style-name="P4"><text:soft-page-break/>Głosowanie w sprawie <text:span text:style-name="T1">podjęcia uchwały dotyczącej ogłoszenia tekstu jednolitego uchwały w sprawie szczegółowego sposobu i zakresu świadczenia usług w zakresie odbierania odpadów komunalnych od właścicieli nieruchomości i zagospodarowania tych odpadów, w zamian za uiszczoną przez właściciela nieruchomości opłatę za gospodarowanie odpadami komunalnymi</text:span> - czas głosowania: 28 maja 2026, godz. 18:08, wyniki: ZA: 15, PRZECIW: 0, WSTRZYMUJĘ SIĘ: 0, BRAK GŁOSU: 0, NIEOBECNI: 6</text:p>
          <text:p text:style-name="P5"><text:span text:style-name="T2">Wyniki imienne:</text:span> Grażyna Bortlik (NIEOBECNI), Sonia Brandys-Gazda (ZA), Eugeniusz Buchalik (ZA), Magdalena Dyrda (NIEOBECNI), Krzysztof Dziekan (ZA), Rajmund Gazda (ZA), Krzysztof Giel (NIEOBECNI), Bożena Jankowiak (ZA), Grzegorz Kaczmarczyk (NIEOBECNI), Mariusz Kaczmarczyk (ZA), Łukasz Kalita (ZA), Lechosław Łukasik (ZA), Jan Mach (ZA), Michał Macioszek (ZA), Bogdan Otawa (ZA), Adam Ratka (NIEOBECNI), Marzena Styrczula-Maturska (NIEOBECNI), Mateusz Szweda (ZA), Anna Szymik (ZA), Mariusz Wojtanowicz (ZA), Urszula Zienc (ZA)</text:p>
        </text:list-item>
        <text:list-item>
          <text:p text:style-name="P4">Głosowanie w sprawie <text:span text:style-name="T1">podjęcia uchwały w sprawie uchylenia uchwały dotyczącej wprowadzenia wspólnej obsługi dla jednostek organizacyjnych Miasta Orzesze</text:span> - czas głosowania: 28 maja 2026, godz. 18:09, wyniki: ZA: 14, PRZECIW: 1, WSTRZYMUJĘ SIĘ: 2, BRAK GŁOSU: 0, NIEOBECNI: 4</text:p>
          <text:p text:style-name="P5"><text:span text:style-name="T2">Wyniki imienne:</text:span> Grażyna Bortlik (ZA), Sonia Brandys-Gazda (ZA), Eugeniusz Buchalik (PRZECIW), Magdalena Dyrda (ZA), Krzysztof Dziekan (ZA), Rajmund Gazda (WSTRZYMUJĘ SIĘ), Krzysztof Giel (NIEOBECNI), Bożena Jankowiak (ZA), Grzegorz Kaczmarczyk (NIEOBECNI), Mariusz Kaczmarczyk (ZA), Łukasz Kalita (WSTRZYMUJĘ SIĘ), Lechosław Łukasik (ZA), Jan Mach (ZA), Michał Macioszek (ZA), Bogdan Otawa (ZA), Adam Ratka (NIEOBECNI), Marzena Styrczula-Maturska (NIEOBECNI), Mateusz Szweda (ZA), Anna Szymik (ZA), Mariusz Wojtanowicz (ZA), Urszula Zienc (ZA)</text:p>
        </text:list-item>
        <text:list-item>
          <text:p text:style-name="P4">Głosowanie w sprawie <text:span text:style-name="T1">podjęcia uchwały dotyczącej wprowadzenia wspólnej obsługi dla jednostek organizacyjnych Miasta Orzesze</text:span> - czas głosowania: 28 maja 2026, godz. 18:11, wyniki: ZA: 13, PRZECIW: 2, WSTRZYMUJĘ SIĘ: 2, BRAK GŁOSU: 0, NIEOBECNI: 4</text:p>
          <text:p text:style-name="P5"><text:span text:style-name="T2">Wyniki imienne:</text:span> Grażyna Bortlik (ZA), Sonia Brandys-Gazda (ZA), Eugeniusz Buchalik (PRZECIW), Magdalena Dyrda (ZA), Krzysztof Dziekan (ZA), Rajmund Gazda (WSTRZYMUJĘ SIĘ), Krzysztof Giel (NIEOBECNI), Bożena Jankowiak (ZA), Grzegorz Kaczmarczyk (NIEOBECNI), Mariusz Kaczmarczyk (ZA), Łukasz Kalita (WSTRZYMUJĘ SIĘ), Lechosław Łukasik (ZA), Jan Mach (PRZECIW), Michał Macioszek (ZA), Bogdan Otawa (ZA), Adam Ratka (NIEOBECNI), Marzena Styrczula-Maturska (NIEOBECNI), Mateusz Szweda (ZA), Anna Szymik (ZA), Mariusz Wojtanowicz (ZA), Urszula Zienc (ZA)</text:p>
        </text:list-item>
      </text:list>
      <text:h text:style-name="Heading_20_3" text:outline-level="3">Uczestnictwo w głosowaniach</text:h>
      <text:list text:style-name="L2">
        <text:list-item>
          <text:p text:style-name="P7">Bortlik Grażyna: <text:span text:style-name="T1">15/18</text:span></text:p>
        </text:list-item>
        <text:list-item>
          <text:p text:style-name="P7">Brandys-Gazda Sonia: <text:span text:style-name="T1">18/18</text:span></text:p>
        </text:list-item>
        <text:list-item>
          <text:p text:style-name="P7">Buchalik Eugeniusz: <text:span text:style-name="T1">18/18</text:span></text:p>
        </text:list-item>
        <text:list-item>
          <text:p text:style-name="P7">Dyrda Magdalena: <text:span text:style-name="T1">15/18</text:span></text:p>
        </text:list-item>
        <text:list-item>
          <text:p text:style-name="P7">Dziekan Krzysztof: <text:span text:style-name="T1">18/18</text:span></text:p>
        </text:list-item>
        <text:list-item>
          <text:p text:style-name="P7">Gazda Rajmund: <text:span text:style-name="T1">18/18</text:span></text:p>
        </text:list-item>
        <text:list-item>
          <text:p text:style-name="P7">Jankowiak Bożena: <text:span text:style-name="T1">18/18</text:span></text:p>
        </text:list-item>
        <text:list-item>
          <text:p text:style-name="P7">Kaczmarczyk Grzegorz: <text:span text:style-name="T1">10/18</text:span></text:p>
        </text:list-item>
        <text:list-item>
          <text:p text:style-name="P7">Kaczmarczyk Mariusz: <text:span text:style-name="T1">18/18</text:span></text:p>
        </text:list-item>
        <text:list-item>
          <text:p text:style-name="P7">Kalita Łukasz: <text:span text:style-name="T1">17/18</text:span></text:p>
        </text:list-item>
        <text:list-item>
          <text:p text:style-name="P7">Łukasik Lechosław: <text:span text:style-name="T1">18/18</text:span></text:p>
        </text:list-item>
        <text:list-item>
          <text:p text:style-name="P7">Mach Jan: <text:span text:style-name="T1">18/18</text:span></text:p>
        </text:list-item>
        <text:list-item>
          <text:p text:style-name="P7">Macioszek Michał: <text:span text:style-name="T1">17/18</text:span></text:p>
        </text:list-item>
        <text:list-item>
          <text:p text:style-name="P7">Otawa Bogdan: <text:span text:style-name="T1">18/18</text:span></text:p>
        </text:list-item>
        <text:list-item>
          <text:p text:style-name="P7">Ratka Adam: <text:span text:style-name="T1">12/18</text:span></text:p>
        </text:list-item>
        <text:list-item>
          <text:p text:style-name="P7">Styrczula-Maturska Marzena: <text:span text:style-name="T1">4/18</text:span></text:p>
        </text:list-item>
        <text:list-item>
          <text:p text:style-name="P7"><text:soft-page-break/>Szweda Mateusz: <text:span text:style-name="T1">18/18</text:span></text:p>
        </text:list-item>
        <text:list-item>
          <text:p text:style-name="P7">Szymik Anna: <text:span text:style-name="T1">18/18</text:span></text:p>
        </text:list-item>
        <text:list-item>
          <text:p text:style-name="P7">Wojtanowicz Mariusz: <text:span text:style-name="T1">17/18</text:span></text:p>
        </text:list-item>
        <text:list-item>
          <text:p text:style-name="P6">Zienc Urszula: <text:span text:style-name="T1">18/18</text:span></text:p>
        </text:list-item>
      </text:list>
      <text:p text:style-name="P3"><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font-name-asian="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Helvetica, sans-serif" style:font-name-asian="Arial1" style:font-family-asian="Arial, Helvetica, sans-serif" style:font-name-complex="Arial1" style:font-family-complex="Arial, Helvetica, sans-serif"/>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aport z głosowań</dc:title>
    <dc:date>2026-05-29T11:07:52.652000000</dc:date>
    <meta:editing-duration>PT4M39S</meta:editing-duration>
    <meta:editing-cycles>2</meta:editing-cycles>
    <meta:generator>LibreOffice/7.5.0.3$Windows_X86_64 LibreOffice_project/c21113d003cd3efa8c53188764377a8272d9d6de</meta:generator>
    <meta:document-statistic meta:table-count="0" meta:image-count="0" meta:object-count="0" meta:page-count="5" meta:paragraph-count="62" meta:word-count="2063" meta:character-count="15330" meta:non-whitespace-character-count="13363"/>
  </office:meta>
</office:document-meta>
</file>